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94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color="#7030A0" fo:font-size="16pt" style:font-size-asian="16pt" style:font-size-complex="16pt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color="#7030A0" fo:font-size="16pt" style:font-size-asian="16pt" style:font-size-complex="16pt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color="#7030A0" fo:font-size="16pt" style:font-size-asian="16pt" style:font-size-complex="16pt"/>
    </style:style>
    <style:style style:name="P4" style:parent-style-name="Обычный" style:family="paragraph">
      <style:paragraph-properties fo:text-align="justify" fo:margin-bottom="0.0833in" fo:line-height="150%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.0833in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line-height="150%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line-height="150%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line-height="150%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.0833in" fo:line-height="150%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.0833in" fo:line-height="15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.0833in" fo:line-height="150%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.0833in" fo:line-height="150%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.0833in" fo:line-height="15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.0833in" fo:line-height="150%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.0833in" fo:line-height="150%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.0833in" fo:line-height="15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.0833in" fo:line-height="150%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.0833in" fo:line-height="150%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.0833in" fo:line-height="150%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.0833in" fo:line-height="150%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.0833in" fo:line-height="150%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.0833in" fo:line-height="150%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.0833in" fo:line-height="150%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.0833in" fo:line-height="150%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.0833in" fo:line-height="150%" fo:margin-left="-0.25in" fo:text-indent="0.25in">
        <style:tab-stops/>
      </style:paragraph-properties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.0833in" fo:line-height="15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.0833in" fo:line-height="150%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.0833in" fo:line-height="150%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.0833in" fo:line-height="150%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воспитателей</text:p>
      <text:p text:style-name="P2">«Лего-конструирование. Назначение и применение»</text:p>
      <text:p text:style-name="P3"/>
      <text:p text:style-name="P4"><text:span text:style-name="T5"><text:s text:c="3"/>Лего-конструирование – это вид моделирующей творческо-продуктивной деятельности. С его помощью трудные</text:span><text:span text:style-name="T6"><text:s/>учебные задачи можно решить посредствам увлекательной созидательной игры, в которой не будет проигравших, так как каждый ребенок и педагог могут с ней справится.</text:span></text:p>
      <text:p text:style-name="P7"><text:span text:style-name="T8">Актуальность</text:span></text:p>
      <text:list text:style-name="LFO1" text:continue-numbering="true">
        <text:list-item>
          <text:p text:style-name="P9"><text:span text:style-name="T10">использование  ЛЕГО - конструктора является великолепным средством для интеллект</text:span><text:span text:style-name="T11">уального  развития   дошкольников, обеспечивающее интеграцию различных видов деятельности: конструирование находится в образовательной области «Художественно-эстетическое развитие» и интегрируется с образовательными областями «Познавательное развитие», «Ре</text:span><text:span text:style-name="T12">чевое развитие», «Физическое развитие», «Социально-коммуникативное».</text:span></text:p>
        </text:list-item>
        <text:list-item>
          <text:p text:style-name="P13"><text:span text:style-name="T14">основой образовательной деятельности с использованием ЛЕГО -<text:s/></text:span><text:span text:style-name="T15">технологии является игра – ведущий вид детской деятельности. ЛЕГО  позволяет учиться играя и обучаться в игре.</text:span></text:p>
        </text:list-item>
        <text:list-item>
          <text:p text:style-name="P16"><text:span text:style-name="T17">использование Л</text:span><text:span text:style-name="T18">ЕГО - технологии позволяет поднять на более высокий уровень развитие познавательной активности дошкольников, а это – одна из составляющих успешности их дальнейшего обучения в школе.</text:span></text:p>
        </text:list-item>
        <text:list-item>
          <text:p text:style-name="P19"><text:span text:style-name="T20">ЛЕГО - технология - средство развивающего обучения, стимулирует познавател</text:span><text:span text:style-name="T21">ьную деятельность дошкольников, способствует воспитанию социально активной личности с высокой степенью свободы мышления, развития самостоятельности, способности решать любые задачи творчески.</text:span></text:p>
        </text:list-item>
        <text:list-item>
          <text:p text:style-name="P22"><text:span text:style-name="T23">ЛЕГО - технология объединяет элементы игры с экспериментирование</text:span><text:span text:style-name="T24">м, а, следовательно, активизирует мыслительно - речевую деятельность дошкольников.</text:span></text:p>
        </text:list-item>
      </text:list>
      <text:p text:style-name="P25"><text:span text:style-name="T26">Диапазон использования ЛЕГО с точки зрения конструктивно-игрового<text:s/></text:span><text:soft-page-break/><text:span text:style-name="T27">средства на детей довольно широк.</text:span></text:p>
      <text:p text:style-name="P28"><text:span text:style-name="T29">Направления:</text:span></text:p>
      <text:p text:style-name="P30"><text:span text:style-name="T31">1. Использование ЛЕГО непосредственно для конструктивно-игро</text:span><text:span text:style-name="T32">вых целей. Создание лего-постройки дети используют в сюжетно-ролевых играх. Для развития полноценного конструктивного творчества необходимо, чтобы ребенок имел предварительный замысел и мог его реализовать, умел моделировать замысел. Чем ярче, целостней и<text:s/></text:span><text:span text:style-name="T33">эмоциональней будут впечатления об окружающем мире, тем интенсивнее и разнообразнее станут их постройки. Лего помогает видеть мир во всех его красках, что способствует развитию ребенка. создание постройки из лего можно использовать в играх-театрализациях,<text:s/></text:span><text:span text:style-name="T34">лего-элементы могут использованы в дидактических играх и упражнениях (игра «Чудесный мешочек», в котором у детей развивается тактильное восприятие и речь. Игра «Запомни и повтори», направленная на развитие памяти и мышления) .</text:span></text:p>
      <text:p text:style-name="P35"><text:span text:style-name="T36">2</text:span><text:span text:style-name="T37">. Использование Лего в процессе диагностики. Такой метод как наблюдение за сп</text:span><text:span text:style-name="T38">онтанной и коллективной игрой, индивидуальными играми дает много важной информации педагогу о проблемах, которые возникают во время игры. Свободная конструктивно-игровая деятельность детей с лего позволяет не только быстро установить контакт между детьми и</text:span><text:span text:style-name="T39"><text:s/>педагогом, но и полнее раскрыть некоторые особенности ребенка, с точки зрения сформированности эмоционально-волевой и двигательной сфер, выявить речевые речевые возможности ребенка, установить уровень его коммуникативности.</text:span></text:p>
      <text:p text:style-name="P40"><text:span text:style-name="T41">Педагогу следует помнить, что<text:s/></text:span><text:span text:style-name="T42">лего-элементы позволяют создать обилие игровых ситуаций, которые должны в большой степени способствовать занимательности игрового материала и учитывать создавшиеся внешние обстоятельства. Также педагогу следует помнить, что нельзя допускать отрицательных в</text:span><text:span text:style-name="T43">ысказываний в адрес ребенка.</text:span></text:p>
      <text:p text:style-name="P44"><text:span text:style-name="T45">В процессе моделирования и конструктивно-игровой деятельности с лего педагог может использовать разнообразные формы:</text:span></text:p>
      <text:soft-page-break/>
      <text:p text:style-name="P46"><text:span text:style-name="T47">- задание дает педагог, выполняют дети,</text:span></text:p>
      <text:p text:style-name="P48"><text:span text:style-name="T49">- задание формулируется детьми, выполняются детьми совместно с педагог</text:span><text:span text:style-name="T50">ом,</text:span></text:p>
      <text:p text:style-name="P51"><text:span text:style-name="T52">- задание дают дети друг другу.</text:span></text:p>
      <text:p text:style-name="P53"><text:span text:style-name="T54">Для успешного проведения лего – игр необходимо соблюдать условия:</text:span></text:p>
      <text:p text:style-name="P55"><text:span text:style-name="T56">1. Оптимальное количество участников игры 7-8 человек.</text:span></text:p>
      <text:p text:style-name="P57"><text:span text:style-name="T58">2. Детям должно хватать лего-элементов.</text:span></text:p>
      <text:p text:style-name="P59"><text:span text:style-name="T60">3. Учитывать особенности группы и ребенка отдельно, необход</text:span><text:span text:style-name="T61">имо продумать как детям будет удобнее играть. Доступ к конструктору должен быть свободным. Чтобы дети могли свободно передвигаться и выбирать необходимые детали.</text:span></text:p>
      <text:p text:style-name="P62"><text:span text:style-name="T63">3</text:span><text:span text:style-name="T64">. При проведении игр не следует ограничивать ребенка предварительным замыслом. Дети создают т</text:span><text:span text:style-name="T65">олько то, что хотят и могут, как представляют в данный период объекта окружающего мира.</text:span></text:p>
      <text:p text:style-name="P66"><text:span text:style-name="T67">4</text:span><text:span text:style-name="T68">. Обязательны стимулирование положительных эмоций и похвалы во время игры с лего.</text:span></text:p>
      <text:list text:style-name="LFO2" text:continue-numbering="true">
        <text:list-item>
          <text:p text:style-name="P69"><text:span text:style-name="T70">Постройки лучше на некоторое время сохранить.</text:span></text:p>
        </text:list-item>
      </text:list>
      <text:p text:style-name="P71"><text:span text:style-name="T72">По методике в младшей группе роль вед</text:span><text:span text:style-name="T73">ущего всегда берет на себя воспитатель, так как дети ещё не могут распределить свои роли в игре, выбирает самые простые игры. Дети знакомятся  с основными деталями конструктора<text:s/></text:span><text:span text:style-name="T74">Лего Дупло</text:span><text:span text:style-name="T75">, способами  скрепления кирпичиков,  у детей формируется  умение соот</text:span><text:span text:style-name="T76">носить с образцом результаты собственных действий в конструировании объекта.</text:span></text:p>
      <text:p text:style-name="P77"><text:span text:style-name="T78"> В средней группе игры, немного усложнятся. Дети будут  учиться работать по карточкам, где изображение цветное; конструируют по замыслу, свободно экспериментировать со строительны</text:span><text:span text:style-name="T79">м материалом, впервые познакомятся с мелким конструктором<text:s/></text:span><text:span text:style-name="T80">Лего Дакта</text:span><text:span text:style-name="T81">. В старшей группе дети в играх более<text:s/></text:span><text:soft-page-break/><text:span text:style-name="T82">самостоятельны. Роль ведущего будут  брать  на себя, сотрудничать  друг с другом. </text:span></text:p>
      <text:p text:style-name="P83"><text:span text:style-name="T84"> В результате работы по теме разработаны методические рекомендации<text:s/></text:span><text:span text:style-name="T85">по организации работы с детьми младшей, средней, старшей и подготовительной групп.</text:span></text:p>
      <text:p text:style-name="P86"><text:span text:style-name="T87">Мир, который открывает перед ребенком конструктор Лего настолько увлекательный и захватывающий, что, играя с ним, ребенок помимо всего прочего получит еще и массу удовольств</text:span><text:span text:style-name="T88">ия и положительных эмоций. Впоследствии, быть может, это перейдет в постоянное желание учиться и воспринимать все новое в жизни с детским энтузиазмом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94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ashed #7030A0" fo:padding-top="0.4229in" fo:padding-left="0.8166in" fo:padding-bottom="0.4229in" fo:padding-right="0.225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тсад</meta:initial-creator>
    <dc:creator>Детсад</dc:creator>
    <meta:creation-date>2018-02-27T07:30:00Z</meta:creation-date>
    <dc:date>2018-03-02T06:38:00Z</dc:date>
    <meta:template xlink:href="Normal" xlink:type="simple"/>
    <meta:editing-cycles>4</meta:editing-cycles>
    <meta:editing-duration>PT480S</meta:editing-duration>
    <meta:document-statistic meta:page-count="4" meta:paragraph-count="10" meta:word-count="821" meta:character-count="5492" meta:row-count="39" meta:non-whitespace-character-count="4681"/>
  </office:meta>
</office:document-meta>
</file>